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style:text-line-through-style="none" fo:font-style="normal" style:text-underline-style="none"/>
    </style:style>
    <style:style style:name="P3" style:family="paragraph">
      <style:paragraph-properties fo:text-align="start"/>
    </style:style>
    <style:style style:name="T1" style:family="text">
      <style:text-properties style:use-window-font-color="true" style:text-outline="false" style:text-line-through-style="none" style:text-position="0% 100%" style:font-name="Nimbus Roman No9 L" fo:font-size="12pt" fo:letter-spacing="normal" fo:language="de" fo:country="DE" fo:font-style="normal" fo:text-shadow="none" style:text-underline-style="none" fo:font-weight="normal" style:text-underline-mode="continuous" style:text-line-through-mode="continuous" style:letter-kerning="true" style:font-name-asian="DejaVu Sans" style:font-size-asian="10.5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scale="100%" style:font-relief="none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" form:control-implementation="ooo:com.sun.star.form.component.CheckBox" form:id="control2" form:label="unnötig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form:id="control3" form:label="Papierverschwendung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form:id="control4" form:label="ganz arg lustig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in Name ist: <draw:control text:anchor-type="as-char" draw:z-index="0" draw:style-name="gr1" draw:text-style-name="P2" svg:width="5.105cm" svg:height="0.92cm" draw:control="control1"/></text:p>
      <text:p text:style-name="Standard"/>
      <text:p text:style-name="Standard">Dieses Formular auszudrucken wäre:</text:p>
      <text:p text:style-name="Standard"><draw:control text:anchor-type="paragraph" draw:z-index="1" draw:style-name="gr2" draw:text-style-name="P3" svg:width="4.806cm" svg:height="0.489cm" svg:x="1.258cm" svg:y="0.086cm" draw:control="control2"/><draw:control text:anchor-type="paragraph" draw:z-index="2" draw:style-name="gr2" draw:text-style-name="P3" svg:width="4.449cm" svg:height="0.676cm" svg:x="1.258cm" svg:y="0.462cm" draw:control="control3"/><draw:control text:anchor-type="paragraph" draw:z-index="3" draw:style-name="gr2" draw:text-style-name="P3" svg:width="4.71cm" svg:height="0.789cm" svg:x="1.258cm" svg:y="0.894cm" draw:control="control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Dietmar</meta:initial-creator>
    <meta:creation-date>2008-05-13T23:54:32</meta:creation-date>
    <dc:creator>Dietmar</dc:creator>
    <dc:date>2008-05-14T00:22:27</dc:date>
    <meta:editing-cycles>1</meta:editing-cycles>
    <meta:editing-duration>PT12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7" meta:character-count="50"/>
  </office:meta>
</office:document-meta>
</file>